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5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706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353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21.193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6.13833333333333cm"/>
    </style:style>
    <style:style style:name="co8" style:family="table-column">
      <style:table-column-properties fo:break-before="auto" style:column-width="7.72583333333333cm"/>
    </style:style>
    <style:style style:name="co9" style:family="table-column">
      <style:table-column-properties fo:break-before="auto" style:column-width="7.27604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1.85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9.2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8.8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347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/text:p>
            <text:p><text:span text:style-name="T3">Balanço</text:span><text:span text:style-name="T4"><text:s/></text:span><text:span text:style-name="T3">Financeiro</text:span><text:span text:style-name="T4"><text:s/></text:span><text:span text:style-name="T3">do</text:span><text:span text:style-name="T4"><text:s/></text:span><text:span text:style-name="T3">Exercício</text:span><text:span text:style-name="T4"><text:s/></text:span><text:span text:style-name="T3">2023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em</text:span><text:span text:style-name="T4"><text:s/></text:span><text:span text:style-name="T3">R$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2" table:number-columns-repeated="16378" table:default-cell-style-name="ce1"/>
        <table:table-row table:style-name="ro4">
          <table:table-cell office:value-type="string" table:style-name="ce4">
            <text:p><text:span text:style-name="T5">INGRESSOS</text:span></text:p>
          </table:table-cell>
          <table:table-cell table:number-columns-repeated="2" table:style-name="ce5"/>
          <table:table-cell office:value-type="string" table:number-columns-spanned="3" table:number-rows-spanned="1" table:style-name="ce32">
            <text:p><text:span text:style-name="T5">DISPÊNDIOS</text:span>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text:span text:style-name="T4"><text:s/></text:span><text:span text:style-name="T5">Anterior</text:span></text:p>
          </table:table-cell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/text:p>
            <text:p><text:span text:style-name="T5">Anterior</text:span>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<text:span text:style-name="T6">RECEITA</text:span><text:span text:style-name="T7"><text:s/></text:span><text:span text:style-name="T6">ORÇAMENTÁRIA</text:span><text:span text:style-name="T7"><text:s text:c="2"/></text:span><text:span text:style-name="T6">(I)</text:span></text:p>
          </table:table-cell>
          <table:table-cell office:value-type="float" office:value="263809048.49000001" table:style-name="ce10">
            <text:p>263.809.048,49</text:p>
          </table:table-cell>
          <table:table-cell office:value-type="float" office:value="251010873.78" table:style-name="ce10">
            <text:p>251.010.873,78</text:p>
          </table:table-cell>
          <table:table-cell office:value-type="string" table:style-name="ce9">
            <text:p><text:span text:style-name="T6">DESPESA</text:span><text:span text:style-name="T7"><text:s/></text:span><text:span text:style-name="T6">ORÇAMENTÁRIA</text:span><text:span text:style-name="T7"><text:s text:c="2"/></text:span><text:span text:style-name="T6">(VI)</text:span></text:p>
          </table:table-cell>
          <table:table-cell office:value-type="float" office:value="1868862378" table:style-name="ce10">
            <text:p>1.868.862.378,00</text:p>
          </table:table-cell>
          <table:table-cell office:value-type="float" office:value="1785655593.6099999" table:style-name="ce11">
            <text:p>1.785.655.593,61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<text:span text:style-name="T8">ORDIN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style-name="ce12">
            <text:p><text:span text:style-name="T8">ORDINÁRIA</text:span></text:p>
          </table:table-cell>
          <table:table-cell office:value-type="float" office:value="1596664175" table:style-name="ce15">
            <text:p>1.596.664.175,00</text:p>
          </table:table-cell>
          <table:table-cell office:value-type="float" office:value="1550550950.6099999" table:style-name="ce15">
            <text:p>1.550.550.950,61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float" office:value="1596664175" table:style-name="ce19">
            <text:p>1.596.664.175,00</text:p>
          </table:table-cell>
          <table:table-cell office:value-type="float" office:value="1550550950.6099999" table:style-name="ce19">
            <text:p>1.550.550.950,61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9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20">
            <text:p><text:span text:style-name="T8">VINCULADA</text:span></text:p>
          </table:table-cell>
          <table:table-cell office:value-type="float" office:value="263809048.49000001" table:style-name="ce19">
            <text:p>263.809.048,49</text:p>
          </table:table-cell>
          <table:table-cell office:value-type="float" office:value="251010873.78" table:style-name="ce19">
            <text:p>251.010.873,78</text:p>
          </table:table-cell>
          <table:table-cell office:value-type="string" table:style-name="ce20">
            <text:p><text:span text:style-name="T8">VINCULADA</text:span></text:p>
          </table:table-cell>
          <table:table-cell office:value-type="float" office:value="272198203" table:style-name="ce19">
            <text:p>272.198.203,00</text:p>
          </table:table-cell>
          <table:table-cell office:value-type="float" office:value="235104643" table:style-name="ce19">
            <text:p>235.104.643,00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263809048.49000001" table:style-name="ce19">
            <text:p>263.809.048,49</text:p>
          </table:table-cell>
          <table:table-cell office:value-type="float" office:value="251010873.78" table:style-name="ce19">
            <text:p>251.010.873,78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272198203" table:style-name="ce19">
            <text:p>272.198.203,00</text:p>
          </table:table-cell>
          <table:table-cell office:value-type="float" office:value="235104643" table:style-name="ce19">
            <text:p>235.104.643,00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PREVIDÊNCIA</text:span><text:span text:style-name="T9"><text:s/></text:span><text:span text:style-name="T8">SOCI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REVIDÊNCIA</text:span><text:span text:style-name="T9"><text:s/></text:span><text:span text:style-name="T8">SOCI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12"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RECEBIDAS</text:span><text:span text:style-name="T7"><text:s text:c="2"/></text:span><text:span text:style-name="T6">(II)</text:span></text:p>
          </table:table-cell>
          <table:table-cell office:value-type="float" office:value="1506678284.23" table:style-name="ce10">
            <text:p>1.506.678.284,23</text:p>
          </table:table-cell>
          <table:table-cell office:value-type="float" office:value="1549752230.6800001" table:style-name="ce10">
            <text:p>1.549.752.230,68</text:p>
          </table:table-cell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CONCEDIDAS</text:span><text:span text:style-name="T7"><text:s text:c="2"/></text:span><text:span text:style-name="T6">(VII)</text:span></text:p>
          </table:table-cell>
          <table:table-cell office:value-type="float" office:value="28735627.120000001" table:style-name="ce10">
            <text:p>28.735.627,12</text:p>
          </table:table-cell>
          <table:table-cell office:value-type="float" office:value="261796.46" table:style-name="ce25">
            <text:p>261.796,46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float" office:value="1506678284.23" table:style-name="ce15">
            <text:p>1.506.678.284,23</text:p>
          </table:table-cell>
          <table:table-cell office:value-type="float" office:value="1549752230.6800001" table:style-name="ce15">
            <text:p>1.549.752.230,68</text:p>
          </table:table-cell>
          <table:table-cell office:value-type="string" table:style-name="ce26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float" office:value="28735627.120000001" table:style-name="ce19">
            <text:p>28.735.627,12</text:p>
          </table:table-cell>
          <table:table-cell office:value-type="float" office:value="261796.46" table:style-name="ce19">
            <text:p>261.796,46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RECEBIMENTOS</text:span><text:span text:style-name="T7"><text:s/></text:span><text:span text:style-name="T6">EXTRAORÇAMENTÁRIOS</text:span><text:span text:style-name="T7"><text:s/></text:span><text:span text:style-name="T6">(III)</text:span></text:p>
          </table:table-cell>
          <table:table-cell office:value-type="float" office:value="559421687.20000005" table:style-name="ce10">
            <text:p>559.421.687,20</text:p>
          </table:table-cell>
          <table:table-cell office:value-type="float" office:value="511476012.39999998" table:style-name="ce10">
            <text:p>511.476.012,40</text:p>
          </table:table-cell>
          <table:table-cell office:value-type="string" table:style-name="ce9">
            <text:p><text:span text:style-name="T6">PAGAMENTOS</text:span><text:span text:style-name="T7"><text:s/></text:span><text:span text:style-name="T6">EXTRAORÇAMENTÁRIOS</text:span><text:span text:style-name="T7"><text:s text:c="2"/></text:span><text:span text:style-name="T6">(VIII)</text:span></text:p>
          </table:table-cell>
          <table:table-cell office:value-type="float" office:value="554554464.57000005" table:style-name="ce10">
            <text:p>554.554.464,57</text:p>
          </table:table-cell>
          <table:table-cell office:value-type="float" office:value="462618847.93000001" table:style-name="ce27">
            <text:p>462.618.847,93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INSCRIÇÃO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NÃO</text:span><text:span text:style-name="T9"><text:s/></text:span><text:span text:style-name="T8">PROCESSADOS</text:span></text:p>
          </table:table-cell>
          <table:table-cell office:value-type="float" office:value="162173502.38" table:style-name="ce15">
            <text:p>162.173.502,38</text:p>
          </table:table-cell>
          <table:table-cell office:value-type="float" office:value="197511982.62" table:style-name="ce15">
            <text:p>197.511.982,62</text:p>
          </table:table-cell>
          <table:table-cell office:value-type="string" table:style-name="ce2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NÃO</text:span><text:span text:style-name="T9"><text:s/></text:span><text:span text:style-name="T8">PROCESSADOS</text:span></text:p>
          </table:table-cell>
          <table:table-cell office:value-type="float" office:value="151091537.84999999" table:style-name="ce15">
            <text:p>151.091.537,85</text:p>
          </table:table-cell>
          <table:table-cell office:value-type="float" office:value="131807173.58" table:style-name="ce15">
            <text:p>131.807.173,58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INSCRIÇÃO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PROCESSAD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PROCESSAD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233168858.12" table:style-name="ce19">
            <text:p>233.168.858,12</text:p>
          </table:table-cell>
          <table:table-cell office:value-type="float" office:value="162809569.16" table:style-name="ce19">
            <text:p>162.809.569,16</text:p>
          </table:table-cell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223168923.37" table:style-name="ce19">
            <text:p>223.168.923,37</text:p>
          </table:table-cell>
          <table:table-cell office:value-type="float" office:value="164229221.00999999" table:style-name="ce19">
            <text:p>164.229.221,01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OUTROS</text:span><text:span text:style-name="T9"><text:s/></text:span><text:span text:style-name="T8">RECEBIMENTOS</text:span><text:span text:style-name="T9"><text:s/></text:span><text:span text:style-name="T8">EXTRAORÇAMENTÁRIOS</text:span></text:p>
          </table:table-cell>
          <table:table-cell office:value-type="float" office:value="164079326.69999999" table:style-name="ce28">
            <text:p>164.079.326,70</text:p>
          </table:table-cell>
          <table:table-cell office:value-type="float" office:value="151154460.62" table:style-name="ce28">
            <text:p>151.154.460,62</text:p>
          </table:table-cell>
          <table:table-cell office:value-type="string" table:style-name="ce22">
            <text:p><text:span text:style-name="T8">OUTROS</text:span><text:span text:style-name="T9"><text:s/></text:span><text:span text:style-name="T8">PAGAMENTOS</text:span><text:span text:style-name="T9"><text:s/></text:span><text:span text:style-name="T8">EXTRAORÇAMENTÁRIOS</text:span></text:p>
          </table:table-cell>
          <table:table-cell office:value-type="float" office:value="180294003.34999999" table:style-name="ce28">
            <text:p>180.294.003,35</text:p>
          </table:table-cell>
          <table:table-cell office:value-type="float" office:value="166582453.34" table:style-name="ce28">
            <text:p>166.582.453,34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SALDO</text:span><text:span text:style-name="T7"><text:s/></text:span><text:span text:style-name="T6">DO</text:span><text:span text:style-name="T7"><text:s/></text:span><text:span text:style-name="T6">EXERCÍCIO</text:span><text:span text:style-name="T7"><text:s/></text:span><text:span text:style-name="T6">ANTERIOR</text:span><text:span text:style-name="T7"><text:s text:c="2"/></text:span><text:span text:style-name="T6">(IV)</text:span></text:p>
          </table:table-cell>
          <table:table-cell office:value-type="float" office:value="282935287.58999997" table:style-name="ce10">
            <text:p>282.935.287,59</text:p>
          </table:table-cell>
          <table:table-cell office:value-type="float" office:value="219232408.72999999" table:style-name="ce10">
            <text:p>219.232.408,73</text:p>
          </table:table-cell>
          <table:table-cell office:value-type="string" table:style-name="ce9">
            <text:p><text:span text:style-name="T6">SALDO</text:span><text:span text:style-name="T7"><text:s/></text:span><text:span text:style-name="T6">PARA</text:span><text:span text:style-name="T7"><text:s/></text:span><text:span text:style-name="T6">O</text:span><text:span text:style-name="T7"><text:s/></text:span><text:span text:style-name="T6">EXERCÍCIO</text:span><text:span text:style-name="T7"><text:s/></text:span><text:span text:style-name="T6">SEGUINTE</text:span><text:span text:style-name="T7"><text:s/></text:span><text:span text:style-name="T6">(IX)</text:span></text:p>
          </table:table-cell>
          <table:table-cell office:value-type="float" office:value="160691837.81999999" table:style-name="ce10">
            <text:p>160.691.837,82</text:p>
          </table:table-cell>
          <table:table-cell office:value-type="float" office:value="282935287.58999997" table:style-name="ce27">
            <text:p>282.935.287,59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282935287.58999997" table:style-name="ce15">
            <text:p>282.935.287,59</text:p>
          </table:table-cell>
          <table:table-cell office:value-type="float" office:value="219232408.72999999" table:style-name="ce15">
            <text:p>219.232.408,73</text:p>
          </table:table-cell>
          <table:table-cell office:value-type="string" table:style-name="ce26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160691837.81999999" table:style-name="ce15">
            <text:p>160.691.837,82</text:p>
          </table:table-cell>
          <table:table-cell office:value-type="float" office:value="282935287.58999997" table:style-name="ce15">
            <text:p>282.935.287,59</text:p>
          </table:table-cell>
          <table:table-cell table:number-columns-repeated="16378"/>
        </table:table-row>
        <table:table-row table:style-name="ro15"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<text:span text:style-name="T10">Total</text:span><text:span text:style-name="T11"><text:s/></text:span><text:span text:style-name="T10">(V)</text:span><text:span text:style-name="T11"><text:s/></text:span><text:span text:style-name="T10">=</text:span><text:span text:style-name="T11"><text:s/></text:span><text:span text:style-name="T10">(I+II+III+IV)</text:span></text:p>
          </table:table-cell>
          <table:table-cell office:value-type="float" office:value="2612844307.5100002" table:style-name="ce10">
            <text:p>2.612.844.307,51</text:p>
          </table:table-cell>
          <table:table-cell office:value-type="float" office:value="2531471525.5900002" table:style-name="ce10">
            <text:p>2.531.471.525,59</text:p>
          </table:table-cell>
          <table:table-cell office:value-type="string" table:style-name="ce9">
            <text:p><text:span text:style-name="T10">Total</text:span><text:span text:style-name="T11"><text:s/></text:span><text:span text:style-name="T10">(X)</text:span><text:span text:style-name="T11"><text:s/></text:span><text:span text:style-name="T10">=</text:span><text:span text:style-name="T11"><text:s/></text:span><text:span text:style-name="T10">(VI+VII+VIII+IX)</text:span></text:p>
          </table:table-cell>
          <table:table-cell office:value-type="float" office:value="2612844307.5100002" table:style-name="ce10">
            <text:p>2.612.844.307,51</text:p>
          </table:table-cell>
          <table:table-cell office:value-type="float" office:value="2531471525.5900002" table:style-name="ce10">
            <text:p>2.531.471.525,59</text:p>
          </table:table-cell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29">
            <text:p><text:span text:style-name="T3">Paulo</text:span><text:span text:style-name="T4"><text:s/></text:span><text:span text:style-name="T3">César</text:span><text:span text:style-name="T4"><text:s/></text:span><text:span text:style-name="T3">Martins</text:span><text:span text:style-name="T4"><text:s text:c="58"/></text:span><text:span text:style-name="T3">Rita</text:span><text:span text:style-name="T4"><text:s/></text:span><text:span text:style-name="T3">de</text:span><text:span text:style-name="T4"><text:s/></text:span><text:span text:style-name="T3">Cássia</text:span><text:span text:style-name="T4"><text:s/></text:span><text:span text:style-name="T3">Emery</text:span><text:span text:style-name="T4"><text:s/></text:span><text:span text:style-name="T3">Sachse</text:span><text:span text:style-name="T4"><text:s text:c="59"/></text:span><text:span text:style-name="T3">Fábio</text:span><text:span text:style-name="T4"><text:s/></text:span><text:span text:style-name="T3">Brisotti</text:span><text:span text:style-name="T4"><text:s/></text:span><text:span text:style-name="T3">da</text:span><text:span text:style-name="T4"><text:s/></text:span><text:span text:style-name="T3">Silv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81" table:default-cell-style-name="ce1"/>
        <table:table-row table:style-name="ro16">
          <table:table-cell office:value-type="string" table:style-name="ce2">
            <text:p><text:span text:style-name="T3">Assessor</text:span><text:span text:style-name="T4"><text:s/></text:span><text:span text:style-name="T3">II</text:span></text:p>
            <text:p><text:span text:style-name="T3">CRCSP</text:span><text:span text:style-name="T4"><text:s/></text:span><text:span text:style-name="T3">288022/O-2</text:span></text:p>
          </table:table-cell>
          <table:table-cell office:value-type="string" table:style-name="ce2">
            <text:p><text:span text:style-name="T3">Gerente</text:span><text:span text:style-name="T4"><text:s/></text:span><text:span text:style-name="T3">de</text:span><text:span text:style-name="T4"><text:s/></text:span><text:span text:style-name="T3">Contab.,</text:span><text:span text:style-name="T4"><text:s/></text:span><text:span text:style-name="T3">Orçamento</text:span><text:span text:style-name="T4"><text:s/></text:span><text:span text:style-name="T3">e</text:span><text:span text:style-name="T4"><text:s/></text:span><text:span text:style-name="T3">Finanças</text:span></text:p>
            <text:p><text:span text:style-name="T3">OAB-SP</text:span><text:span text:style-name="T4"><text:s/></text:span><text:span text:style-name="T3">279193</text:span></text:p>
          </table:table-cell>
          <table:table-cell office:value-type="string" table:style-name="ce2">
            <text:p><text:span text:style-name="T3">Superintendente</text:span><text:span text:style-name="T4"><text:s/></text:span><text:span text:style-name="T3">Adm</text:span><text:span text:style-name="T4"><text:s/></text:span><text:span text:style-name="T3">e</text:span><text:span text:style-name="T4"><text:s/></text:span><text:span text:style-name="T3">Financeiro</text:span></text:p>
            <text:p><text:span text:style-name="T3">SP</text:span><text:span text:style-name="T4"><text:s/></text:span><text:span text:style-name="T3">Regula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  <table:table table:name="Table_6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7">
          <table:table-cell office:value-type="string" table:style-name="ce2">
            <text:p><text:span text:style-name="T3">João</text:span><text:span text:style-name="T4"><text:s/></text:span><text:span text:style-name="T3">Manoel</text:span><text:span text:style-name="T4"><text:s/></text:span><text:span text:style-name="T3">da</text:span><text:span text:style-name="T4"><text:s/></text:span><text:span text:style-name="T3">Costa</text:span><text:span text:style-name="T4"><text:s/></text:span><text:span text:style-name="T3">Neto</text:span><text:span text:style-name="T4"><text:s/></text:span><text:span text:style-name="T3">Diretor</text:span><text:span text:style-name="T4"><text:s/></text:span><text:span text:style-name="T3">Presidente</text:span></text:p>
            <text:p><text:span text:style-name="T3">SP</text:span><text:span text:style-name="T4"><text:s/></text:span><text:span text:style-name="T3">Regul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7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0">
            <text:p><text:span text:style-name="T12">SOF</text:span><text:span text:style-name="T11"><text:s/></text:span><text:span text:style-name="T12">-</text:span><text:span text:style-name="T11"><text:s/></text:span><text:span text:style-name="T12">22/01/2024</text:span><text:span text:style-name="T11"><text:s/></text:span><text:span text:style-name="T12">-</text:span><text:span text:style-name="T11"><text:s/></text:span><text:span text:style-name="T12">15:20:04</text:span><text:span text:style-name="T11"><text:s text:c="126"/></text:span><text:span text:style-name="T13">1/1</text:span><text:span text:style-name="T14"><text:s text:c="150"/></text:span><text:span text:style-name="T3">[SCT027R1]</text:span><text:span text:style-name="T4"><text:s/></text:span><text:span text:style-name="T15">E</text:span></text:p>
            <draw:custom-shape svg:x="0.19722in" svg:y="0.12079in" svg:width="7.74306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7080250 0" draw:enhanced-path="M 0 0 L 70802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80250"/>
                <draw:equation draw:name="f7" draw:formula="?f4 / 0"/>
                <draw:equation draw:name="f8" draw:formula="0 / ?f6"/>
                <draw:equation draw:name="f9" draw:formula="7080250 / ?f6"/>
                <draw:equation draw:name="f10" draw:formula="0 / ?f7"/>
              </draw:enhanced-geometry>
            </draw:custom-shape>
          </table:table-cell>
          <table:table-cell table:number-columns-repeated="16383"/>
        </table:table-row>
        <table:table-row table:style-name="ro18">
          <table:table-cell table:number-columns-repeated="16384" table:style-name="ce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Paulo Cesar Martins</meta:initial-creator>
    <dc:creator>SP-REGULA12</dc:creator>
    <meta:creation-date>2024-01-30T14:28:25Z</meta:creation-date>
    <dc:date>2024-01-30T14:29:40Z</dc:date>
  </office:meta>
</office:document-meta>
</file>